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25-5 Zevenhoven, Stationsweg 23 - Sportvereniging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houden van een loterij op 25 mei 2022 door en voor Sportvereniging Zevenhoven. Lotenverkoop vindt plaats van 18 april tot en met 22 mei 2022 - verzonden 12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96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loterij 25-5 Zevenhoven, Stationsweg 23 - Sportvereniging Zevenhov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68</meta:user-defined>
    <meta:user-defined meta:name="OVERHEIDop.GmbID/DC.identifier">gmb-2022-217968</meta:user-defined>
    <meta:user-defined meta:name="OVERHEIDop.versieInformatie"/>
  </office:meta>
</office:document-meta>
</file>