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2 appartementen aan Hoofdkanaal WZ 8A t/m 8Z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4 mei 2022, <text:span text:style-name="nadrukvet">Hoofdkanaal WZ 8A t/m 8Z (m.u.v. 8I, 8O, 8Q en 8V)</text:span>, het bouwen van 22 appartementen (15294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796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6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6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944-2022</meta:user-defined>
    <dc:language>nl</dc:language>
    <meta:user-defined meta:name="OVERHEIDop.locatietype/OVERHEIDop.gebiedsmarkering">Weg</meta:user-defined>
    <meta:user-defined meta:name="DC.title">Aanvraag vergunning voor het bouwen van 22 appartementen aan Hoofdkanaal WZ 8A t/m 8Z te Emmer-Compascuu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967</meta:user-defined>
    <meta:user-defined meta:name="OVERHEIDop.GmbID/DC.identifier">gmb-2022-217967</meta:user-defined>
    <meta:user-defined meta:name="OVERHEIDop.versieInformatie"/>
  </office:meta>
</office:document-meta>
</file>