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feest, De Heu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feest</text:p>
            <text:p text:style-name="common-al">Locatie: Beggelderdijk 4, De Heurne</text:p>
            <text:p text:style-name="common-al">Datum/periode: 25 juni 2022 van 14.30 – 23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1796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6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6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feest, De Heurn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7962</meta:user-defined>
    <meta:user-defined meta:name="OVERHEIDop.GmbID/DC.identifier">gmb-2022-217962</meta:user-defined>
    <meta:user-defined meta:name="OVERHEIDop.versieInformatie"/>
  </office:meta>
</office:document-meta>
</file>