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2 te Emmeloord: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omgevingsvergunning verleend voor deze locatie. Het gaat om het realiser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95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5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2 te Emmeloord: omgevingsvergunning  12 mei 2022   het realiseren van een overkapping.</meta:user-defined>
    <dc:language>nl</dc:language>
    <meta:user-defined meta:name="OVERHEIDop.locatietype/OVERHEIDop.gebiedsmarkering">Adres</meta:user-defined>
    <meta:user-defined meta:name="DC.title">John Daltonhage 2 te Emmeloord: het realiseren van een overkapp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59</meta:user-defined>
    <meta:user-defined meta:name="OVERHEIDop.GmbID/DC.identifier">gmb-2022-217959</meta:user-defined>
    <meta:user-defined meta:name="OVERHEIDop.versieInformatie"/>
  </office:meta>
</office:document-meta>
</file>