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Gebiedsvisie in het kader van de geurverordening</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2 maart 2022;</text:p>
            <text:p text:style-name="al"/>
            <text:p text:style-name="al">
            <text:span text:style-name="nadrukvet">
              <text:span text:style-name="nadrukondlijn">Besluit</text:span>
            </text:span>:</text:p>
            <text:p text:style-name="al"/>
            <text:list text:style-name="id1-3-2-1-1-7">
              <text:list-item text:style-override="id1-3-2-1-1-7-1">
                <text:number>1.</text:number>
                <text:p text:style-name="al">De omissie in de Gebiedsvisie in het kader van de geurverordening, bestaande uit een foutieve verwijzing naar de kaarten met de bebouwde komgrenzen, als volgt te her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I.</text:span>  Het volgende tekstgedeelte in paragraaf 2.4 van de Gebiedsvisie:</text:p>
            <text:p text:style-name="al">
            <text:span text:style-name="nadrukcur">Om duidelijkheid over de ligging van de bebouwde kom te verschaffen, is een overzichtskaart (bebouwde komgrenzen gemeente </text:span>
            <text:span text:style-name="nadrukcur">Vijfheerenlanden</text:span>
            <text:span text:style-name="nadrukcur">, d.d. 11-5-2020) opgesteld waarin de grenzen van de bebouwde kom zijn opgenomen. Deze kaart is als bijlage 1 bij de geurverordening opgenomen.</text:span>
          </text:p>
            <text:p text:style-name="al"/>
            <text:p text:style-name="al">te wijzigen naar:</text:p>
            <text:p text:style-name="al"/>
            <text:p text:style-name="al">
            <text:span text:style-name="nadrukcur">Om duidelijkheid over de ligging van de bebouwde kom te verschaffen wordt aangesloten bij de grenzen van de bebouwde kom, zoals die zijn bepaald in de Bouwverordening </text:span>
            <text:span text:style-name="nadrukcur">Vijfheerenlanden</text:span>
            <text:span text:style-name="nadrukcur"> en de bijlagen daarbij.</text:span>
          </text:p>
            <text:p text:style-name="al"/>
          </text:section>
          <text:section text:name="artikel_id1-3-2-2-2" text:style-name="artikel">
            <text:p text:style-name="artikel_kop_titel"><text:span text:style-name="artikel_kop_label"/> <text:span text:style-name="artikel_kop_nr">II. </text:span> Het volgende tekstgedeelte in paragraaf 4.5 van de Gebiedsvisie: </text:p>
            <text:p text:style-name="al">
            <text:span text:style-name="nadrukcur">De </text:span>
            <text:span text:style-name="nadrukcur">Wgv</text:span>
            <text:span text:style-name="nadrukcur"> maakt onderscheid tussen de situatie of een geurgevoelig object binnen of buiten de bebouwde kom ligt (zie paragraaf 2.7). Voor het bepalen van de grens van de bebouwde kom is aangesloten bij de op 11 mei 2020 door de gemeente </text:span>
            <text:span text:style-name="nadrukcur">Vijheerenlanden</text:span>
            <text:span text:style-name="nadrukcur"> vaste gestelde kaart ‘Bebouwde komgrenzen gemeente </text:span>
            <text:span text:style-name="nadrukcur">Vijfheerenlanden</text:span>
            <text:span text:style-name="nadrukcur">’ (zie bijlage 1 van de geurverordening).</text:span>
          </text:p>
            <text:p text:style-name="al"/>
            <text:p text:style-name="al">te wijzigen naar:</text:p>
            <text:p text:style-name="al"/>
            <text:p text:style-name="al">
            <text:span text:style-name="nadrukcur">De </text:span>
            <text:span text:style-name="nadrukcur">Wgv</text:span>
            <text:span text:style-name="nadrukcur"> maakt onderscheid tussen de situatie of een geurgevoelig object binnen of buiten de bebouwde kom ligt (zie paragraaf 2.7). Voor het bepalen van de grens van de bebouwde kom wordt aangesloten bij hetgeen daarover is bepaald in de Bouwverordening </text:span>
            <text:span text:style-name="nadrukcur">Vijfheerenlanden</text:span>
            <text:span text:style-name="nadrukcur"> en haar bijlagen</text:span>.</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21 april 2022</text:span></text:p>
            <text:p><text:span text:style-name="functie"/></text:p>
          </text:section>
          <text:section text:name="ondertekening_id1-3-2-3-2">
            <text:p><text:span text:style-name="functie"/></text:p>
          </text:section>
          <text:section text:name="ondertekening_id1-3-2-3-3">
            <text:p><text:span text:style-name="functie">de interim-griffier </text:span></text:p>
            <text:p><text:span text:style-name="functie">M.C. (Marijke) van de Plasse</text:span></text:p>
            <text:p><text:span text:style-name="functie"/></text:p>
          </text:section>
          <text:section text:name="ondertekening_id1-3-2-3-4">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795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5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5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6 van de Wet geurhinder en veehouderij]|[1.0:c:BWBR0020396&amp;artikel=6&amp;g=2013-01-01</meta:user-defined>
    <meta:user-defined meta:name="OVERHEIDop.referentienummer">0461214.100</meta:user-defined>
    <meta:user-defined meta:name="DCTERMS.alternative">Gebiedsvisie in het kader van de geurverordening</meta:user-defined>
    <dc:language>nl</dc:language>
    <meta:user-defined meta:name="OVERHEIDop.locatietype/OVERHEIDop.gebiedsmarkering">Gemeente</meta:user-defined>
    <meta:user-defined meta:name="DC.title">Gebiedsvisie in het kader van de geurverordening</meta:user-defined>
    <meta:user-defined meta:name="DCTERMS.W3CDTF/DCTERMS.available">2022-05-16</meta:user-defined>
    <meta:user-defined meta:name="DCTERMS.W3CDTF/OVERHEIDop.jaargang">2022</meta:user-defined>
    <meta:user-defined meta:name="OVERHEIDop.publicationIssue">217957</meta:user-defined>
    <meta:user-defined meta:name="OVERHEIDop.betreftRegeling">CVDR652847_2</meta:user-defined>
    <meta:user-defined meta:name="xs:date/OVERHEIDop.startdatum">2022-05-24</meta:user-defined>
    <meta:user-defined meta:name="OVERHEIDop.GmbID/DC.identifier">gmb-2022-217957</meta:user-defined>
    <meta:user-defined meta:name="OVERHEIDop.versieInformatie"/>
  </office:meta>
</office:document-meta>
</file>