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. Dominicuslaan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, voor het realiseren van een aanbouw/garage op de locatie St. Dominicuslaan 27 te Westervoort. De aanvraag is geregistreerd onder zaaknummer Z/21/088321/21SZ2128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14 januari 2022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7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St. Dominicuslaan 27 te Westervoort</meta:user-defined>
    <dc:language>nl</dc:language>
    <meta:user-defined meta:name="OVERHEIDop.locatietype/OVERHEIDop.gebiedsmarkering">Adres</meta:user-defined>
    <meta:user-defined meta:name="DC.title">Kennisgeving intrekking aanvraag omgevingsvergunning St. Dominicuslaan 27 te Westervoo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95</meta:user-defined>
    <meta:user-defined meta:name="OVERHEIDop.GmbID/DC.identifier">gmb-2022-21795</meta:user-defined>
    <meta:user-defined meta:name="OVERHEIDop.versieInformatie"/>
  </office:meta>
</office:document-meta>
</file>