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1-1-3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1-1-3-1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1-1-3-1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en gemeenschappelijke regeling SOR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</text:span>
            <text:span text:style-name="nadrukvet">esluit:</text:span>
          </text:p>
            <text:p text:style-name="al">de volgende 1e wijziging van de Gemeenschappelijke Regeling SORA vast te stellen:</text:p>
            <text:list text:style-name="id1-3-2-1-1-3">
              <text:list-item text:style-override="id1-3-2-1-1-3-1">
                <text:number>1.</text:number>
                <text:p text:style-name="al">De Gemeenschappelijke Regeling SORA wordt als volgt gewijzigd:</text:p>
                <text:list text:style-name="id1-3-2-1-1-3-1-3">
                  <text:list-item text:style-override="id1-3-2-1-1-3-1-3-1">
                    <text:number>a)</text:number>
                    <text:p text:style-name="al">In de aanhef wordt Heerhugowaard en Langedijk gewijzigd in Dijk en Waard.</text:p>
                  </text:list-item>
                  <text:list-item text:style-override="id1-3-2-1-1-3-1-3-2">
                    <text:number>b)</text:number>
                    <text:p text:style-name="al">In de aanhef wordt Gemeenschappelijke regeling Sociale Onderneming Regio Alkmaar gewijzigd in Zaffier. </text:p>
                  </text:list-item>
                  <text:list-item text:style-override="id1-3-2-1-1-3-1-3-3">
                    <text:number>c)</text:number>
                    <text:p text:style-name="al">In artikel 1 wordt Heerhugowaard en Langedijk gewijzigd in Dijk en Waard.</text:p>
                  </text:list-item>
                  <text:list-item text:style-override="id1-3-2-1-1-3-1-3-4">
                    <text:number>d)</text:number>
                    <text:p text:style-name="al">In artikel 1, 2, 3, 4, 6, 7, 9, 12, 16, 27, 18, 21, 23, 24, 30 wordt SORA gewijzigd in Zaffier.</text:p>
                  </text:list-item>
                  <text:list-item text:style-override="id1-3-2-1-1-3-1-3-5">
                    <text:number>e)</text:number>
                    <text:p text:style-name="al">In artikel 1, 2, 33 wordt Gemeenschappelijke regeling Sociale Onderneming Regio Alkmaar gewijzigd in Zaffier.</text:p>
                  </text:list-item>
                </text:list>
              </text:list-item>
              <text:list-item text:style-override="id1-3-2-1-1-3-2">
                <text:number>2.</text:number>
                <text:p text:style-name="al">Dit besluit treedt in werking op de dag na bekendmaking en werkt terug tot en met 1 april 2022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94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4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4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4.3/xml/MC-DRP-InstellingGR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Gemeente/OVERHEID.authority">Alkmaar</meta:user-defined>
    <meta:user-defined meta:name="OVERHEID.Gemeente/DCTERMS.publisher">Alkmaar</meta:user-defined>
    <meta:user-defined meta:name="OVERHEID.TaxonomieBeleidsagendaDecentraal/OVERHEID.category">Bestuur | Organisatie en beleid</meta:user-defined>
    <meta:user-defined meta:name="DC.source">Wet gemeenschappelijke regelingen]|[1.0:c:BWBR0003740&amp;g=2021-07-01</meta:user-defined>
    <meta:user-defined meta:name="DCTERMS.alternative">Gemeenschappelijke regeling Zaffie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Gemeenschappelijke regeling Zaffier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948</meta:user-defined>
    <meta:user-defined meta:name="OVERHEIDop.betreftRegeling">CVDR670766_2</meta:user-defined>
    <meta:user-defined meta:name="OVERHEIDop.GmbID/DC.identifier">gmb-2022-217948</meta:user-defined>
    <meta:user-defined meta:name="xs:date/OVERHEIDop.startdatum">2022-05-17</meta:user-defined>
    <meta:user-defined meta:name="OVERHEIDop.versieInformatie"/>
  </office:meta>
</office:document-meta>
</file>