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ndernemersfonds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ndernemersfonds Dinxperlo</text:p>
            <text:p text:style-name="common-al">Activiteit: ontheffing zwak alcoholische drank</text:p>
            <text:p text:style-name="common-al">Locatie: Prins Clausplein, Dinxperlo</text:p>
            <text:p text:style-name="common-al">Datum/periode: 4 juni 2022 van 10.00 – 22.00 uur, zondag 5 juni 2022 van 10.00 – 00.00 uur en maandag 6 juni 2022 van 10.00-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9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oonplaats</meta:user-defined>
    <meta:user-defined meta:name="DC.title">Gemeente Aalten - tijdelijke ontheffing schenken zwak-alcoholische drank aan Ondernemersfonds Dinxperlo</meta:user-defined>
    <meta:user-defined meta:name="DCTERMS.W3CDTF/DCTERMS.available">2022-05-18</meta:user-defined>
    <meta:user-defined meta:name="DCTERMS.W3CDTF/OVERHEIDop.jaargang">2022</meta:user-defined>
    <meta:user-defined meta:name="OVERHEIDop.publicationIssue">217946</meta:user-defined>
    <meta:user-defined meta:name="OVERHEIDop.GmbID/DC.identifier">gmb-2022-217946</meta:user-defined>
    <meta:user-defined meta:name="OVERHEIDop.versieInformatie"/>
  </office:meta>
</office:document-meta>
</file>