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5-6 Nieuwkoop, Beerstra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, Nieuwkoop - toestemming is verleend voor geluidhinder op 25 juni 2022 van 14.00 uur tot en met 00.00 uur - verzonden 12 mei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K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94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5-6 Nieuwkoop, Beerstratenlaan 1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45</meta:user-defined>
    <meta:user-defined meta:name="OVERHEIDop.GmbID/DC.identifier">gmb-2022-217945</meta:user-defined>
    <meta:user-defined meta:name="OVERHEIDop.versieInformatie"/>
  </office:meta>
</office:document-meta>
</file>