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-6 Noorden, Noordse Dorp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7, Noorden - toestemming is verleend voor geluidhinder op 25 juni 2022 van 20.00 uur tot en met 01.30 uur de dag daaropvolgend - verzonden 12 mei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K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9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5-6 Noorden, Noordse Dorpsweg 7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42</meta:user-defined>
    <meta:user-defined meta:name="OVERHEIDop.GmbID/DC.identifier">gmb-2022-217942</meta:user-defined>
    <meta:user-defined meta:name="OVERHEIDop.versieInformatie"/>
  </office:meta>
</office:document-meta>
</file>