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lijkrichterinstallatie en diepte anodebed aan Slener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mei 2022, <text:span text:style-name="nadrukvet">Slenerweg (toegangsweg NAM locatie)</text:span>, het plaatsen van een gelijkrichterinstallatie en diepte anodebed (15346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794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4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4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460-2022</meta:user-defined>
    <dc:language>nl</dc:language>
    <meta:user-defined meta:name="OVERHEIDop.locatietype/OVERHEIDop.gebiedsmarkering">Weg</meta:user-defined>
    <meta:user-defined meta:name="DC.title">Aanvraag vergunning voor het plaatsen van een gelijkrichterinstallatie en diepte anodebed aan Slenerweg te Emm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941</meta:user-defined>
    <meta:user-defined meta:name="OVERHEIDop.GmbID/DC.identifier">gmb-2022-217941</meta:user-defined>
    <meta:user-defined meta:name="OVERHEIDop.versieInformatie"/>
  </office:meta>
</office:document-meta>
</file>