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elatenhove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WABO-2022-174 voor een omgevingsvergunning op locatie Prelatenhove 17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elatenhove 17 te Leus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38</meta:user-defined>
    <meta:user-defined meta:name="OVERHEIDop.GmbID/DC.identifier">gmb-2022-217938</meta:user-defined>
    <meta:user-defined meta:name="OVERHEIDop.versieInformatie"/>
  </office:meta>
</office:document-meta>
</file>