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ei 2022, <text:span text:style-name="nadrukvet">Rietgoornzoom 7</text:span>, het bouwen van een woning (15148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3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3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85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7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33</meta:user-defined>
    <meta:user-defined meta:name="OVERHEIDop.GmbID/DC.identifier">gmb-2022-217933</meta:user-defined>
    <meta:user-defined meta:name="OVERHEIDop.versieInformatie"/>
  </office:meta>
</office:document-meta>
</file>