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, Weerdhofweg 2 8198KS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189752022</text:p>
            <text:p text:style-name="common-al">Datum afgehandeld: 12-05-2022</text:p>
            <text:p text:style-name="common-al">Locatie: Weerdhofweg 2 8198KS Marle</text:p>
            <text:p text:style-name="common-al">Projectomschrijving: het bouwen van een werktuigenberging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792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2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2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189752022</meta:user-defined>
    <meta:user-defined meta:name="DCTERMS.abstract">Melding activiteitenbesluit_veranderen</meta:user-defined>
    <dc:language>nl</dc:language>
    <meta:user-defined meta:name="OVERHEIDop.locatietype/OVERHEIDop.gebiedsmarkering">Punt</meta:user-defined>
    <meta:user-defined meta:name="DC.title">Wet milieubeheer melding, Melding, Weerdhofweg 2 8198KS Marl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928</meta:user-defined>
    <meta:user-defined meta:name="OVERHEIDop.GmbID/DC.identifier">gmb-2022-217928</meta:user-defined>
    <meta:user-defined meta:name="OVERHEIDop.versieInformatie"/>
  </office:meta>
</office:document-meta>
</file>