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 75-jarig jubileumfeest, Bred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Schutterij Wilhelmina Bredevoort</text:p>
            <text:p text:style-name="common-al">Activiteit: schuttersfeest/ kermis</text:p>
            <text:p text:style-name="common-al">Locatie: Kruittorenstraat 10B, Bredevoort</text:p>
            <text:p text:style-name="common-al">Datum/periode: 4 juni 2022 van 13.00 – 01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1792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2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2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 75-jarig jubileumfeest, Bredevoor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7924</meta:user-defined>
    <meta:user-defined meta:name="OVERHEIDop.GmbID/DC.identifier">gmb-2022-217924</meta:user-defined>
    <meta:user-defined meta:name="OVERHEIDop.versieInformatie"/>
  </office:meta>
</office:document-meta>
</file>