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besloten om de beslistermijn voor de aanvraag met zaaknummer OV-2021-1015 voor een omgevingsvergunning op locatie Buitendreef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91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dreef ongenummerd te Vegh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18</meta:user-defined>
    <meta:user-defined meta:name="OVERHEIDop.GmbID/DC.identifier">gmb-2022-217918</meta:user-defined>
    <meta:user-defined meta:name="OVERHEIDop.versieInformatie"/>
  </office:meta>
</office:document-meta>
</file>