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tuinfeest, Bred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tuinfeest</text:p>
            <text:p text:style-name="common-al">Locatie: Stadsbroek 157, Bredevoort</text:p>
            <text:p text:style-name="common-al">Datum/periode: 25 juni 2022 van 20.00 – 01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91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1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tuinfeest, Bredevoor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915</meta:user-defined>
    <meta:user-defined meta:name="OVERHEIDop.GmbID/DC.identifier">gmb-2022-217915</meta:user-defined>
    <meta:user-defined meta:name="OVERHEIDop.versieInformatie"/>
  </office:meta>
</office:document-meta>
</file>