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</text:p>
            <text:p text:style-name="common-al">Locatie: Hogestraat 103, Aalten</text:p>
            <text:p text:style-name="common-al">Datum/periode: 9 juli 2022 van 19.30 – 01.00 uur</text:p>
            <text:p text:style-name="common-al"/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9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uinfeest, Aa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10</meta:user-defined>
    <meta:user-defined meta:name="OVERHEIDop.GmbID/DC.identifier">gmb-2022-217910</meta:user-defined>
    <meta:user-defined meta:name="OVERHEIDop.versieInformatie"/>
  </office:meta>
</office:document-meta>
</file>