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7 bomen aan de Zuid, de Boeg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39 en is aangevraagd voor kappen van 7 bomen aan de Zuid, de Boeg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2. De gemeente neemt daarover waarschijnlijk 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539</meta:user-defined>
    <meta:user-defined meta:name="DCTERMS.abstract">Aanvraag vergunning voor kappen van 7 bomen aan de Zuid, de Boeg Dronten </meta:user-defined>
    <dc:language>nl</dc:language>
    <meta:user-defined meta:name="OVERHEIDop.locatietype/OVERHEIDop.gebiedsmarkering">Weg</meta:user-defined>
    <meta:user-defined meta:name="DC.title">Aanvraag vergunning voor kappen van 7 bomen aan de Zuid, de Boeg Dron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909</meta:user-defined>
    <meta:user-defined meta:name="OVERHEIDop.GmbID/DC.identifier">gmb-2022-217909</meta:user-defined>
    <meta:user-defined meta:name="OVERHEIDop.versieInformatie"/>
  </office:meta>
</office:document-meta>
</file>