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oestuin 2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505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voetgangersbrug Wilgenkroon</text:p>
            <text:p text:style-name="common-al">
            <text:span text:style-name="nadrukvet">Locatie: Moestuin 28 te Dordrecht</text:span>
          </text:p>
            <text:p text:style-name="common-al">Datum besluit: 10 me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7908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0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0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Moestuin 28 te Dordrecht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908</meta:user-defined>
    <meta:user-defined meta:name="OVERHEIDop.GmbID/DC.identifier">gmb-2022-217908</meta:user-defined>
    <meta:user-defined meta:name="OVERHEIDop.versieInformatie"/>
  </office:meta>
</office:document-meta>
</file>