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vangen van ondergronds biogasleidingwerk door bovengronds biogasleidingwerk , Solcamastraat nabij 28, Sumar (kadastraal Oostermeer K 10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lcamastraat nabij 28, Sumar (kadastraal Oostermeer K 1067)</text:p>
            <text:p text:style-name="common-al">Olo: 6915369</text:p>
            <text:p text:style-name="common-al">het vervangen van ondergronds biogasleidingwerk door bovengronds biogasleidingwerk</text:p>
            <text:p text:style-name="common-al">Datum ontvangst: 12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790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90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90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vervangen van ondergronds biogasleidingwerk door bovengronds biogasleidingwerk , Solcamastraat nabij 28, Sumar (kadastraal Oostermeer K 1067)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7905</meta:user-defined>
    <meta:user-defined meta:name="OVERHEIDop.GmbID/DC.identifier">gmb-2022-217905</meta:user-defined>
    <meta:user-defined meta:name="OVERHEIDop.versieInformatie"/>
  </office:meta>
</office:document-meta>
</file>