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multi-functioneel centrum met appartementen aan het Kombuis te Swifterbant, kadastraal bekend gemeente Dronten sectie G nr. 3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et bouwen van een multifunctioneel centrum met appartementen aan het Kombuis te Swifterbant, kadastraal bekend gemeente Dronten sectie </text:p>
            <text:p text:style-name="common-al">G nr. 309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8-03-2022.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4 juni 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78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121</meta:user-defined>
    <meta:user-defined meta:name="DCTERMS.abstract">Aanvraag omgevingsvergunning voor het bouwen van een multi-functioneel centrum met appartementen aan het Kombuis te Swifterbant, kadastraal bekend gemeente Dronten sectie G nr. 3098</meta:user-defined>
    <dc:language>nl</dc:language>
    <meta:user-defined meta:name="OVERHEIDop.locatietype/OVERHEIDop.gebiedsmarkering">Woonplaats</meta:user-defined>
    <meta:user-defined meta:name="DC.title">Aanvraag omgevingsvergunning voor het bouwen van een multi-functioneel centrum met appartementen aan het Kombuis te Swifterbant, kadastraal bekend gemeente Dronten sectie G nr. 3098</meta:user-defined>
    <meta:user-defined meta:name="DCTERMS.W3CDTF/DCTERMS.available">2022-05-19</meta:user-defined>
    <meta:user-defined meta:name="DCTERMS.W3CDTF/OVERHEIDop.jaargang">2022</meta:user-defined>
    <meta:user-defined meta:name="OVERHEIDop.publicationIssue">217899</meta:user-defined>
    <meta:user-defined meta:name="OVERHEIDop.GmbID/DC.identifier">gmb-2022-217899</meta:user-defined>
    <meta:user-defined meta:name="OVERHEIDop.versieInformatie"/>
  </office:meta>
</office:document-meta>
</file>