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31 te Deventer (10690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Grand cafe Samen ontvangen voor Brink 31 te Deventer voor een tijdelijke uitbreiding van terras geplaatst voor of nabij Brink 26 van 40,3 vierkante meters tijdens de Zomerkermis van 30 mei tot en met 15 juni 2022.</text:p>
            <text:p text:style-name="common-al">De aanvraag ligt van 13 mei 2022 t/m 27 mei 2022 ter inzage. 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789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9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9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31 te Deventer (106907-2022)</meta:user-defined>
    <meta:user-defined meta:name="DCTERMS.W3CDTF/DCTERMS.available">2022-05-16</meta:user-defined>
    <meta:user-defined meta:name="DCTERMS.W3CDTF/OVERHEIDop.jaargang">2022</meta:user-defined>
    <meta:user-defined meta:name="OVERHEIDop.publicationIssue">217894</meta:user-defined>
    <meta:user-defined meta:name="OVERHEIDop.GmbID/DC.identifier">gmb-2022-217894</meta:user-defined>
    <meta:user-defined meta:name="OVERHEIDop.versieInformatie"/>
  </office:meta>
</office:document-meta>
</file>