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de verkoop van bloemen/planten en accessoires - Kommisjewei 46, 9218PG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46, 9218PG Opeinde, strijdig gebruik voor de verkoop van bloemen/planten en accessoires, ontvangen: 11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89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9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9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Kommisjewei 46, 9218PG Opeinde, strijdig gebruik voor de verkoop van bloemen/planten en accessoires, ontvangen: 11 mei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de verkoop van bloemen/planten en accessoires - Kommisjewei 46, 9218PG Opeind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91</meta:user-defined>
    <meta:user-defined meta:name="OVERHEIDop.GmbID/DC.identifier">gmb-2022-217891</meta:user-defined>
    <meta:user-defined meta:name="OVERHEIDop.versieInformatie"/>
  </office:meta>
</office:document-meta>
</file>