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13 te Weur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2</text:p>
            <text:p text:style-name="common-al">
            <text:span text:style-name="nadrukvet">Omschrijving: </text:span>verwijderen van asbest (Kapittelweg 13 te Weu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31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35ADBC-388D-45B7-94B3-D3D78309F04A" xlink:type="simple">http://www.nijmegen.nl/vergunningpagina/?guid=D735ADBC-388D-45B7-94B3-D3D78309F0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pittelweg 13 te Weurt: verwijderen van asbest - meldingen - Melding ontva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89</meta:user-defined>
    <meta:user-defined meta:name="OVERHEIDop.GmbID/DC.identifier">gmb-2022-21789</meta:user-defined>
    <meta:user-defined meta:name="OVERHEIDop.versieInformatie"/>
  </office:meta>
</office:document-meta>
</file>