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2425, Blaktdijk 34  5976NB Kronenberg (besluit 12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12425</text:p>
            <text:p text:style-name="common-al">De omschrijving van de zaak:kippenhok vervangen door een werkplaats/stalling</text:p>
            <text:p text:style-name="common-al">De ontvangstdatum van de zaak:11 maart 2022</text:p>
            <text:p text:style-name="common-al">De globale locatie:Blaktdijk 34 5976NB Kronenberg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2 mei 2022</text:p>
            <text:p text:style-name="common-al">De startdatum inzagetermijn:13 mei 2022</text:p>
            <text:p text:style-name="common-al">De startdatum bezwaartermijn:13 mei 2022</text:p>
            <text:p text:style-name="common-al">De startdatum beroeptermijn:13 me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17889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89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laktdijk 34  5976NB Kronenberg</meta:user-defined>
    <dc:language>nl</dc:language>
    <meta:user-defined meta:name="OVERHEIDop.locatietype/OVERHEIDop.gebiedsmarkering">Punt</meta:user-defined>
    <meta:user-defined meta:name="DC.title">Kennisgeving termijnverlenging 2022-012425, Blaktdijk 34  5976NB Kronenberg (besluit 12 mei 2022)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89</meta:user-defined>
    <meta:user-defined meta:name="OVERHEIDop.GmbID/DC.identifier">gmb-2022-217889</meta:user-defined>
    <meta:user-defined meta:name="OVERHEIDop.versieInformatie"/>
  </office:meta>
</office:document-meta>
</file>