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LEEGSTAND WET   VERGUNNING ARTIKEL 15 Leegstand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Rouppe van der Voortlaan 1, tijdelijke verhuur artikel 15 leegstandswet t/m 31 oktober 2022, HV2022000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17888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88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88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VUGHT – LEEGSTAND WET   VERGUNNING ARTIKEL 15 Leegstandwet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7888</meta:user-defined>
    <meta:user-defined meta:name="OVERHEIDop.GmbID/DC.identifier">gmb-2022-217888</meta:user-defined>
    <meta:user-defined meta:name="OVERHEIDop.versieInformatie"/>
  </office:meta>
</office:document-meta>
</file>