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ele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eele</text:p>
            <text:p text:style-name="common-al">Activiteit: Opening Sealing Valley</text:p>
            <text:p text:style-name="common-al">Locatie: Industriestraat 5, Aalten</text:p>
            <text:p text:style-name="common-al">Datum/periode: 8 juni 2022 van 17.00 – 2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8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eele, Aal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887</meta:user-defined>
    <meta:user-defined meta:name="OVERHEIDop.GmbID/DC.identifier">gmb-2022-217887</meta:user-defined>
    <meta:user-defined meta:name="OVERHEIDop.versieInformatie"/>
  </office:meta>
</office:document-meta>
</file>