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Tijdelijke Verkeersmaatregelen Baroniestraat en omgeving</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oxtel,</text:p>
          <text:section text:name="considerans_id1-3-2-1-3" text:style-name="considerans">
            <text:p text:style-name="tussenkopcur"/>
            <text:p text:style-name="considerans.al">Overwegende:</text:p>
            <text:p text:style-name="considerans.al">dat de Baroniestraat gelegen is binnen de bebouwde kom van Boxtel;</text:p>
            <text:p text:style-name="considerans.al">dat de Baroniestraat is gecategoriseerd als wijktoegangsweg;</text:p>
            <text:p text:style-name="considerans.al">dat uit verkeerskundig onderzoek is gebleken dat de intensiteit in de Baroniestraat in de huidige situatie niet past bij de inrichting van de straat (zie bijlage 2);</text:p>
            <text:p text:style-name="considerans.al">dat een deel van de intensiteit wordt veroorzaakt door doorgaand gemotoriseerd verkeer tussen de Brederodeweg en de overwegen in de Tongersestraat;</text:p>
            <text:p text:style-name="considerans.al">dat dit leidt tot leefbaarheidsproblemen in de straat, zoals geluidsoverlast, slechte luchtkwaliteit en verkeersonveiligheid voor fietsers;</text:p>
            <text:p text:style-name="considerans.al">dat de leefbaarheid op de Baroniestraat zal verbeteren als de overwegen in de Tongersestraat worden gesloten voor gemotoriseerd verkeer. Dat is onderdeel van de maatregelen die genomen worden binnen het Programma Hoogfrequent Spoor (PHS);</text:p>
            <text:p text:style-name="considerans.al">dat de maatregelen van PHS (en dus het sluiten van de dubbele overweg) zijn uitgesteld vanwege de stikstofproblematiek;</text:p>
            <text:p text:style-name="considerans.al">dat het doel van de maatregel waarover hier wordt besloten is om de leefbaarheid op de Baroniestraat al vooruitlopend op de maatregelen van PHS te verbeteren;</text:p>
            <text:p text:style-name="considerans.al">dat de maatregel waarover hier besloten wordt tijdelijk wordt ingesteld tot en met het jaar 2026. Indien de dubbele overweg eerder gesloten is kan de maatregel ook eerder vervallen.</text:p>
            <text:p text:style-name="considerans.al">dat samen met belanghebbenden diverse alternatieve maatregelen breed tegen elkaar afgewogen zijn. Daarbij zijn diverse criteria zoals verkeersveiligheid, geluidsoverlast, luchtkwaliteit en doorstroming meegenomen, aansluitend op het hierboven genoemde doel (zie bijlage 3);</text:p>
            <text:p text:style-name="considerans.al">dat uit een variantenonderzoek is gebleken dat het tijdelijk instellen van eenrichtingsverkeer voor gemotoriseerd verkeer op de Breukelsestraat en de Baroniestraat, van de Tongersestraat richting de Annastraat leidt tot een verbetering van de leefbaarheid op de Baroniestraat en daarmee aansluit bij het doel van dit besluit (zie bijlage 2);</text:p>
            <text:p text:style-name="considerans.al">dat daarnaast uit verkeerskundig onderzoek is gebleken dat bij het tijdelijk instellen van deze variant de drukte in de omliggende wegen op een acceptabel niveau blijft, dat wil zeggen dat in de omliggende wegen geen overlast ontstaat en dat de verkeersveiligheid ook daar geborgd blijft (zie bijlage 2).</text:p>
            <text:p text:style-name="considerans.al">dat door het instellen van deze verkeersmaatregelen geen onacceptabele verkeersoverlast in de omliggende wegen wordt verwacht (zie bijlage 2);</text:p>
            <text:p text:style-name="considerans.al">dat hiermee op deze wegen de verkeersveiligheid geborgd blijft;</text:p>
            <text:p text:style-name="considerans.al">dat uitvoerig overleg met de belanghebbenden uit de omgeving Baroniestraat over de voorgestelde verkeersmaatregelen heeft plaatsgevonden;</text:p>
            <text:p text:style-name="considerans.al">dat belangen zoals verkeersveiligheid, geluidsoverlast, luchtkwaliteit en doorstroming van het verkeer in overleg met belanghebbenden zijn afgewogen (art.2, lid1 Wegenverkeerswet 1994) (zie bijlage 3);</text:p>
            <text:p text:style-name="considerans.al">dat overleg met de politie als bedoeld in artikel 24 van het Besluit administratieve bepalingen inzake het wegverkeer heeft plaatsgevonden;</text:p>
            <text:p text:style-name="considerans.al">gelet op artikel 15 van de Wegenverkeerswet moet een verkeersbesluit worden genomen voor de plaatsing of verwijdering van in artikel 12 van het BABW (Besluit Administratieve bepalingen inzake het wegverkeer) genoemde verkeerstekens, alsmede onderborden of aanduidingen voor zover daardoor een gebod of verbod ontstaat of wordt gewijzigd;</text:p>
            <text:p text:style-name="considerans.al">dat op grond van artikel 18 van de Wegenverkeerswet de burgemeester en wethouders van de gemeente Boxtel bevoegd zijn;</text:p>
            <text:p text:style-name="considerans.al"/>
            <text:p text:style-name="considerans_bottom"/>
          </text:section>
          <text:section text:name="afkondiging_id1-3-2-1-4" text:style-name="afkondiging">
            <text:p text:style-name="afkondiging_top"/>
            <text:p text:style-name="al">
            <text:span text:style-name="nadrukvet">BESLUIT</text:span>
            <text:span text:style-name="nadrukvet">EN</text:span>
            <text:span text:style-name="nadrukvet">:</text:span>
          </text:p>
          </text:section>
        </text:section>
        <text:section text:name="regeling-tekst_id1-3-2-2" text:style-name="regeling-tekst">
          <text:section text:name="tekst_id1-3-2-2-1" text:style-name="tekst">
            <text:p text:style-name="common-al">
            <text:span text:style-name="nadrukvet">1. Eenrichtingsverkeer Van Hornstraat / Breukelsestraat (Tongersestraat- Baroniestraat)</text:span>
          </text:p>
            <text:p text:style-name="common-al">Door middel van het plaatsen van de verkeersborden model C2, C3 en C4r van bijlage 1 van het RVV 1990 met een onderbord OB54 op de van Hornstraat/Breukelsestraat, tussen de Tongersestraat en de Baroniestraat rijrichting naar de Baroniestraat, eenrichtingsverkeer in te stellen, waarvan brom- en fietsers zijn uitgezonderd, conform bijgaande situatietekening 2021_0118_02;</text:p>
            <text:p text:style-name="common-al">
            <text:span text:style-name="nadrukvet">2. Eenrichtingsverkeer Baroniestraat (Breukelsestraat- Annastraat)</text:span>
          </text:p>
            <text:p text:style-name="common-al">Door middel van het plaatsen van de verkeersborden model C2 en C3 van bijlage 1 van het RVV 1990 met een onderbord OB54 op de Baroniestraat tussen de Breukelsestraat en de Annastraat, rijrichting naar de Annastraat, eenrichtingsverkeer in te stellen, waarvan brom- en fietsers zijn uitgezonderd, conform bijgaande situatietekening 2021_0118_02;</text:p>
            <text:p text:style-name="common-al">
            <text:span text:style-name="nadrukvet">3. Verplichte rijrichting Pastoor Erasstraat</text:span>
          </text:p>
            <text:p text:style-name="common-al">Door middel van het plaatsen van de verkeersbord model D6r van bijlage 1 van het RVV 1990 met een onderbord OB54 op de Pastoor Erasstraat, voor het kruispunt met de Baroniestraat met de Annastraat, verplichte rijrichting in te stellen, waarvan (brom)-fietsers zijn uitgezonderd, conform bijgaande situatietekening 2021_0118_02;</text:p>
            <text:p text:style-name="common-al">
            <text:span text:style-name="nadrukvet">4. Verplichte rijrichting Annastraat</text:span>
          </text:p>
            <text:p text:style-name="common-al">Door middel van het plaatsen van de verkeersbord model D6l van bijlage 1 van het RVV 1990 met een onderbord OB54 op de Annastraat, voor het kruispunt Baroniestraat met de Pastoor Erasstraat, verplichte rijrichting in te stellen, waarvan (brom)-fietsers zijn uitgezonderd, conform bijgaande situatietekening 2021_0118_02;</text:p>
            <text:p text:style-name="common-al">
            <text:span text:style-name="nadrukvet">5. Verplichte rijrichting links of rechtsaf Baroniestraat</text:span>
          </text:p>
            <text:p text:style-name="common-al">door middel van het plaatsen van de verkeersbord model D07 van bijlage 1 van het RVV 1990 met een onderbord OB54 op de Baroniestraat, voor het kruispunt met de Annastraat, verplichte rijrichting in te stellen, waarvan (brom)-fietsers zijn uitgezonderd, conform bijgaande situatietekening 2021_0118_02;</text:p>
            <text:p text:style-name="common-al">
            <text:span text:style-name="nadrukvet">6. Eenrichtingsverkeer Hendrika van Haeftenstraat</text:span>
          </text:p>
            <text:p text:style-name="common-al">door middel van het plaatsen van de verkeersborden model C2 en C3 van bijlage 1 van het RVV 1990 met een onderbord OB54 op de Hendrika van Haeftenstraat, rijrichting vanaf van Hornstraat naar de Annastraat, eenrichtingsverkeer in te stellen, waarvan brom- en fietsers zijn uitgezonderd, conform bijgaande situatietekening 2021_0118_02;</text:p>
            <text:p text:style-name="common-al">
            <text:span text:style-name="nadrukvet">7. Eenrichtingsverkeer Maria van Dieststraat</text:span>
          </text:p>
            <text:p text:style-name="common-al">Door middel van het plaatsen van de verkeersborden model C2 en C3 van bijlage 1 van het RVV 1990 met een onderbord OB54 op de Maria van Dieststraat, rijrichting vanaf van Hornstraat naar de Annastraat, eenrichtingsverkeer in te stellen, waarvan brom- en fietsers zijn uitgezonderd, conform bijgaande situatietekening 2021_0118_02.</text:p>
            <text:p text:style-name="common-al">8. Bovengenoemde verkeersmaatregelen in de periode van 4 juli 2022 tot en met 31 december 2026, (of zoveel korter dan noodzakelijk is) in te stellen;</text:p>
            <text:p text:style-name="common-al">9. Dit besluit aan de Politie Oost-Brabant, Team Meierij, kenbaar te maken.</text:p>
            <text:p text:style-name="common-al"/>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Boxtel, 10 mei 2022</text:span>
            <text:span text:style-name="datum"/>
          </text:p>
          </text:section>
          <text:section text:name="ondertekening_id1-3-2-3-2">
            <text:p><text:span text:style-name="deze">Namens het college van burgemeester en wethouders van de gemeente Boxtel,</text:span></text:p>
            <text:p><text:span text:style-name="ondertekening_naam">
            <text:span text:style-name="voornaam">M. Moors</text:span>
            <text:span text:style-name="achternaam"/>
          </text:span></text:p>
            <text:p><text:span text:style-name="functie">Teammanager Vergunningen, Toezicht en Handhaving</text:span></text:p>
          </text:section>
        </text:section>
        <text:section text:name="bezwaarschrift_id1-3-2-4" text:style-name="bezwaarschrift">
          <text:p text:style-name="bezwaarschrift_top"/>
          <text:p text:style-name="bezwaarschrift_al">
          <text:span text:style-name="nadrukvet">Inzage</text:span>
        </text:p>
          <text:p text:style-name="bezwaarschrift_al">Het besluit ligt vanaf 16 mei 2022 gedurende zes weken ter inzage. Voor het inzien van de stukken (of op verzoek het digitaal verzenden) kunt u een afspraak maken met het team Inrichting Verkeer en Reiniging via telefoonnummer 0411-655766 of via e-mail gemeente@boxtel.nl</text:p>
          <text:p text:style-name="bezwaarschrift_al">
          <text:span text:style-name="nadrukvet">Beroep</text:span>
        </text:p>
          <text:p text:style-name="bezwaarschrift_al">Belanghebbenden kunnen op grond van de Algemene wet bestuursrecht binnen zes weken na de dag dat het besluit ter inzage is gelegd beroep aantekenen bij de Rechtbank 's-Hetogenbosch.</text:p>
          <text:p text:style-name="bezwaarschrift_al">Het beroepschrift moet uw naam en adres bevatten, en gemotiveerd, gedateerd en ondertekend zijn. Het beroepschrift moet in tweevoud ingediend worden bij de Sector Bestuursrechtspraak van de Rechtbank ’s-Hertogenbosch, postbus 90125, 5200 MS ’s-Hertogenbosch.</text:p>
          <text:p text:style-name="bezwaarschrift_al">
          <text:span text:style-name="nadrukvet">Voorlopige voorzieningen</text:span>
        </text:p>
          <text:p text:style-name="bezwaarschrift_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S ‘s-Hertogenbosch.</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1788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88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88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Tijdelijke verkeersmaatregelen Baroniestraat en omg - Baroni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Verkeersbesluit Instellen Tijdelijke Verkeersmaatregelen Baroniestraat en omgeving</meta:user-defined>
    <meta:user-defined meta:name="DCTERMS.W3CDTF/DCTERMS.available">2022-05-16</meta:user-defined>
    <meta:user-defined meta:name="OVERHEIDop.externeBijlage">Bijlage 1 Tekeningen|exb-2022-27536</meta:user-defined>
    <meta:user-defined meta:name="OVERHEIDop.externeBijlage">Bijlage 1 Tekeningen|exb-2022-27537</meta:user-defined>
    <meta:user-defined meta:name="OVERHEIDop.externeBijlage">Bijlage 2 Resultaat|exb-2022-27538</meta:user-defined>
    <meta:user-defined meta:name="OVERHEIDop.externeBijlage">Bijlage 3 Afweging|exb-2022-27539</meta:user-defined>
    <meta:user-defined meta:name="OVERHEIDop.externeBijlage">Bijlage 4 nota zienswijzen|exb-2022-27540</meta:user-defined>
    <meta:user-defined meta:name="DCTERMS.W3CDTF/OVERHEIDop.jaargang">2022</meta:user-defined>
    <meta:user-defined meta:name="OVERHEIDop.publicationIssue">217884</meta:user-defined>
    <meta:user-defined meta:name="OVERHEIDop.GmbID/DC.identifier">gmb-2022-217884</meta:user-defined>
    <meta:user-defined meta:name="OVERHEIDop.versieInformatie"/>
  </office:meta>
</office:document-meta>
</file>