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reguliere procedure)</text:span>
          </text:p>
            <text:p text:style-name="common-al">Tot en met 11 mei 2022 hebben burgemeester en wethouders de volgende besluiten verzonden: </text:p>
            <text:p text:style-name="common-al">
            <text:span text:style-name="nadrukvet">- Amelterhout 100, </text:span>het kappen van een eikenboom, onder voorwaarde van herplant (11/05); </text:p>
            <text:p text:style-name="common-al">-<text:span text:style-name="nadrukvet"> Brink (kad. sectie I nr 13979),</text:span> het tijdelijk plaatsen van een kunstwerk (ark van noach) (04/05); </text:p>
            <text:p text:style-name="common-al">
            <text:span text:style-name="nadrukvet">- Burgemeester Grollemanwe 6, </text:span>het deels wijzigen van een verleende omgevingsvergunning (o2019-1230) horecapaviljoen, unit 1 (04/05); </text:p>
            <text:p text:style-name="common-al">
            <text:span text:style-name="nadrukvet">- Kastanjelaan 3, </text:span>het kappen van 2 coniferen, onder voorwaarde van herplant (11/05); </text:p>
            <text:p text:style-name="common-al">-<text:span text:style-name="nadrukvet"> Kloosterakker (Dorsvlegel) kavel 69,</text:span> het bouwen van een woning (04/05); </text:p>
            <text:p text:style-name="common-al">-<text:span text:style-name="nadrukvet"> Molenstraat, t.h.v. nr 173,</text:span> het kappen van 1 boom, onder voorwaarde van herplant (10/05); </text:p>
            <text:p text:style-name="common-al">
            <text:span text:style-name="nadrukvet">- Rodeweg 19, </text:span>het kappen van drie bomen, onder voorwaarde van herplant (10/05); </text:p>
            <text:p text:style-name="common-al">
            <text:span text:style-name="nadrukvet">- Sleutelbloemstraat 1, </text:span>het deels wijzigen van het gebruik naar detailhandel en horeca (10/05). </text:p>
            <text:p text:style-name="common-al">
            <text:span text:style-name="nadrukvet">Geweigerde vergunningen (reguliere procedure)</text:span>
          </text:p>
            <text:p text:style-name="common-al">
            <text:span text:style-name="nadrukvet">- Lonerstraat 177, </text:span>het kappen van een boom(11/05);</text:p>
            <text:p text:style-name="common-al">
            <text:span text:style-name="nadrukvet">- Molenstraat (kad. sectie T nr. 4017), </text:span>het kappen van 1 eikenboom(11/05).</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17878</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878</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878</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mgevingsvergunningen</meta:user-defined>
    <meta:user-defined meta:name="DCTERMS.W3CDTF/DCTERMS.available">2022-05-17</meta:user-defined>
    <meta:user-defined meta:name="DCTERMS.W3CDTF/OVERHEIDop.jaargang">2022</meta:user-defined>
    <meta:user-defined meta:name="OVERHEIDop.publicationIssue">217878</meta:user-defined>
    <meta:user-defined meta:name="OVERHEIDop.GmbID/DC.identifier">gmb-2022-217878</meta:user-defined>
    <meta:user-defined meta:name="OVERHEIDop.versieInformatie"/>
  </office:meta>
</office:document-meta>
</file>