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NTWERPBESTEMMINGSPLAN EN ONTWERPBESLUITEN RHEDERL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venaar maken het volgende bekend.</text:p>
            <text:p text:style-name="common-al">
            <text:span text:style-name="nadrukvet">Het project</text:span>
          </text:p>
            <text:p text:style-name="common-al">Doel van het voorliggend project is het planologisch en vergunningtechnisch vastleggen van de beëindiging van de ongelimiteerde zandwinmogelijkheid, het mogelijk maken van de uitbreiding van camping De Veerstal en de wijzigingen in het dagrecreatiegebied ten zuiden van de Veerstal en de waterlijn in de Valeplas op de Kop van Wentink. Tevens krijgt de voormalige steenfabriek in de Koppenwaard een passende bestemming.</text:p>
            <text:p text:style-name="common-al">
            <text:span text:style-name="nadrukvet">Plangebied</text:span>
          </text:p>
            <text:p text:style-name="common-al">Het plangebied beslaat de gebieden Rhederlaag en Koppenwaard nabij Giesbeek en Lathum. De woonwijk Riverparc maakt geen onderdeel uit van het plangebied.</text:p>
            <text:p text:style-name="common-al">
            <text:span text:style-name="nadrukvet">Gecoördineerde procedure</text:span>
          </text:p>
            <text:p text:style-name="common-al">Bij de voorbereiding van de besluiten die nodig zijn voor de uitvoering van de maatregelen van het project Rhederlaag, is besloten tot toepassing van de gemeentelijke coördinatieregeling als bedoeld in artikel 3.30, Wet ruimtelijke ordening (Wro).</text:p>
            <text:p text:style-name="common-al">De bedoeling van de voorgenoemde gemeentelijke coördinatie is om de voorbereiding en bekendmaking van de voor de uitvoering van dit project benodigde besluiten, zoals genoemd in het coördinatiebesluit van de Raad van de gemeente Zevenaar (<text:span text:style-name="nadrukcur">zaaknummer Z19/325890 d.d. 9 mei 2019</text:span>), inclusief de gelegenheid tot het naar voren brengen van zienswijzen daarop, respectievelijk het indienen van beroep daartegen, voor de verschillende besluiten op elkaar af te stemmen en gelijktijdig te doen plaatsvinden. </text:p>
            <text:p text:style-name="common-al">De procedure conform afdeling 3.4 van de Algemene wet bestuursrecht (Awb) is van toepassing. Dit houdt eveneens in dat alle besluiten eerst als ontwerpbesluit ter inzage worden gelegd en vervolgens als definitief besluit.</text:p>
            <text:p text:style-name="common-al">De besluiten die gecoördineerd worden zijn:</text:p>
            <text:list text:style-name="id1-3-2-1-1-11">
              <text:list-item text:style-override="id1-3-2-1-1-11-1">
                <text:number>1.</text:number>
                <text:p text:style-name="al">Ontwerpvergunning Waterwet;</text:p>
              </text:list-item>
              <text:list-item text:style-override="id1-3-2-1-1-11-2">
                <text:number>2.</text:number>
                <text:p text:style-name="al">Ontwerp Ontgrondingsvergunning;</text:p>
              </text:list-item>
              <text:list-item text:style-override="id1-3-2-1-1-11-3">
                <text:number>3.</text:number>
                <text:p text:style-name="al">Ontwerpvergunning Wet natuurbescherming;</text:p>
              </text:list-item>
              <text:list-item text:style-override="id1-3-2-1-1-11-4">
                <text:number>4.</text:number>
                <text:p text:style-name="al">Ontwerpvergunning Wabo, onderdeel milieu;</text:p>
              </text:list-item>
              <text:list-item text:style-override="id1-3-2-1-1-11-5">
                <text:number>5.</text:number>
                <text:p text:style-name="al">Ontwerpbestemmingplan van de gemeente Zevenaar.</text:p>
              </text:list-item>
            </text:list>
            <text:p text:style-name="common-al">
            <text:span text:style-name="nadrukvet">Gezamenlijke voorbereiding van besluiten</text:span>
          </text:p>
            <text:p text:style-name="common-al">De ontwerpbesluiten benodigd voor de uitvoering van het project Rhederlaag zijn door de betrokken overheden gezamenlijk voorbereid en ook de communicatie daarover heeft gezamenlijk plaatsgevonden. Om de op handen zijnde besluiten zo goed mogelijk bij betrokkenen onder de aandacht te brengen en hen daarover te raadplegen, hebben verschillende momenten van informatieverstrekking en raadpleging plaatsgevonden. </text:p>
            <text:p text:style-name="common-al">
            <text:span text:style-name="nadrukvet">Zienswijzen</text:span>
          </text:p>
            <text:p text:style-name="common-al">Tegen onderhavige ontwerpbesluiten kan door eenieder gedurende zes weken zienswijzen worden ingediend in de periode zoals aangegeven in de kennisgeving. Bij een zienswijze dienen het zaakkenmerk <text:span text:style-name="nadrukvet">Z/21/400753</text:span> en het ontwerpbesluit waarop de zienswijze betrekking heeft, te worden vermeld. Het indienen van een zienswijze kan zowel schriftelijk of mondeling. </text:p>
            <text:p text:style-name="common-al">
            <text:span text:style-name="nadrukondlijn">Schriftelijk:</text:span>
          </text:p>
            <text:p text:style-name="common-al">Schriftelijke zienswijzen kunnen in de periode <text:span text:style-name="nadrukvet">19 mei tot met 29 juni 2022</text:span> gestuurd worden naar de coördinerende instantie.</text:p>
            <text:p text:style-name="common-al">Per brief: </text:p>
            <text:p text:style-name="common-al">College van Burgemeester en Wethouders gemeente Zevenaar</text:p>
            <text:p text:style-name="common-al">t.a.v. A. Schenk</text:p>
            <text:p text:style-name="common-al">Postbus 10</text:p>
            <text:p text:style-name="common-al">6900 AA Zevenaar</text:p>
            <text:p text:style-name="common-al">
            <text:span text:style-name="nadrukondlijn">Mondeling:</text:span>
          </text:p>
            <text:p text:style-name="common-al">U kunt tijdens de terinzagelegging (<text:span text:style-name="nadrukvet">19 mei tot met 29 juni 2022</text:span>) ook een mondelinge zienswijze indienen. Hiervan wordt een verslag gemaakt dat aan u wordt toegezonden. Maak hiervoor een afspraak met de heer Ard Schenk. Hij is bereikbaar via het algemene telefoonnummer 0316 59 51 11</text:p>
            <text:p text:style-name="common-al">
            <text:span text:style-name="nadrukvet">Hoe en waar kunt u de ontwerpbesluiten inzien? </text:span>
          </text:p>
            <text:list text:style-name="id1-3-2-1-1-26">
              <text:list-item text:style-override="id1-3-2-1-1-26-1">
                <text:number>1.</text:number>
                <text:p text:style-name="al">Het ontwerp-bestemmingsplan is ook beschikbaar via planidnà NL.IMRO.0299.BP00RHEDERLAAG-ON01. </text:p>
              </text:list-item>
              <text:list-item text:style-override="id1-3-2-1-1-26-2">
                <text:number>2.</text:number>
                <text:p text:style-name="al">De ontwerpvergunningen (incl. bijlagen) kunnen digitaal worden toegestuurd. Stuur hiervoor een verzoek aan a.schenk@zevenaar.nl.</text:p>
              </text:list-item>
              <text:list-item text:style-override="id1-3-2-1-1-26-3">
                <text:number>3.</text:number>
                <text:p text:style-name="al">In het gemeentehuis van Zevenaar wordt ook de mogelijkheid geboden om de ontwerpbesluiten en het ontwerpbestemmingsplan analoog in te zien (exclusief bijlagen).</text:p>
              </text:list-item>
            </text:list>
            <text:p text:style-name="common-al">
            <text:span text:style-name="nadrukvet">Wat gebeurt er met uw zienswijze?</text:span>
          </text:p>
            <text:p text:style-name="common-al">Alle zienswijzen worden doorgestuurd naar de desbetreffende bevoegde gezags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common-al">
            <text:span text:style-name="nadrukvet">Informatiebijeenkomst </text:span>
          </text:p>
            <text:p text:style-name="common-al">Tijdens de periode van de ter inzage legging van de besluiten organiseren gemeente en de initiatiefnemer een informatiebijeenkomst op <text:span text:style-name="nadrukvet">woensdag 8 juni 2022 tussen 16.00 en 20.00 uur in de Kommensaal (Zoetzand), Koestraat 1 te Lathum</text:span> waar een toelichting wordt gegeven en u vragen kunt ste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78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0RHEDERLAAG-ON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ONTWERPBESTEMMINGSPLAN EN ONTWERPBESLUITEN RHEDERLAAG</meta:user-defined>
    <meta:user-defined meta:name="DCTERMS.W3CDTF/DCTERMS.available">2022-05-18</meta:user-defined>
    <meta:user-defined meta:name="DCTERMS.W3CDTF/OVERHEIDop.jaargang">2022</meta:user-defined>
    <meta:user-defined meta:name="OVERHEIDop.publicationIssue">217875</meta:user-defined>
    <meta:user-defined meta:name="OVERHEIDop.GmbID/DC.identifier">gmb-2022-217875</meta:user-defined>
    <meta:user-defined meta:name="OVERHEIDop.versieInformatie"/>
  </office:meta>
</office:document-meta>
</file>