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eekweg 10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2 een besluit genomen op de aanvraag met zaaknummer 2022-00299 voor een omgevingsvergunning op locatie Kreekweg 10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me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7873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7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7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reekweg 10 in Klaaswaal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873</meta:user-defined>
    <meta:user-defined meta:name="OVERHEIDop.GmbID/DC.identifier">gmb-2022-217873</meta:user-defined>
    <meta:user-defined meta:name="OVERHEIDop.versieInformatie"/>
  </office:meta>
</office:document-meta>
</file>