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+-540 woningen, Plesmanlaan Leiden, Vondellaan Leiden, [LDN01R01408]Straatnaam Leiden R 1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9253</text:p>
            <text:p text:style-name="common-al">Ingekomen: 11-05-2022 00:00</text:p>
            <text:p text:style-name="common-al">Locatie: Plesmanlaan Leiden, Vondellaan Leiden, [LDN01R01408]Straatnaam Leiden R 140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9253" xlink:type="simple">publicatiesomgevingsvergunningen@leiden.nl</text:a> de volgende gegevens:</text:p>
            <text:p text:style-name="common-al">- het kenmerk van de aanvraag: Z/22/338925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87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7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7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9253</meta:user-defined>
    <meta:user-defined meta:name="DCTERMS.abstract">bouwen +-540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ouwen +-540 woningen, Plesmanlaan Leiden, Vondellaan Leiden, [LDN01R01408]Straatnaam Leiden R 1408</meta:user-defined>
    <meta:user-defined meta:name="DCTERMS.W3CDTF/DCTERMS.available">2022-05-19</meta:user-defined>
    <meta:user-defined meta:name="DCTERMS.W3CDTF/OVERHEIDop.jaargang">2022</meta:user-defined>
    <meta:user-defined meta:name="OVERHEIDop.externeBijlage">LEIDEN_202205_GFO_ZAKEN_791952_6968685_16522830...|exb-2022-27535</meta:user-defined>
    <meta:user-defined meta:name="OVERHEIDop.publicationIssue">217871</meta:user-defined>
    <meta:user-defined meta:name="OVERHEIDop.GmbID/DC.identifier">gmb-2022-217871</meta:user-defined>
    <meta:user-defined meta:name="OVERHEIDop.versieInformatie"/>
  </office:meta>
</office:document-meta>
</file>