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straat 44 te Brunssum.</text:p>
            <text:p text:style-name="common-al">Dossiernummer: 22218/20220252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2. De gemeente neemt daarover waarschijnlijk 06-0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8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Vijverstraat 44, Brun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70</meta:user-defined>
    <meta:user-defined meta:name="OVERHEIDop.GmbID/DC.identifier">gmb-2022-217870</meta:user-defined>
    <meta:user-defined meta:name="OVERHEIDop.versieInformatie"/>
  </office:meta>
</office:document-meta>
</file>