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ASTANJELAAN 10,10A,10B EN 10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Kastanjelaan 10, 10A, 10B en 10C  Helvoirt, verbouwen, deels slopen en uitbreiden van een gemeentelijk monumentale woning naar vier appartementen en het daarvoor aanleggen van een tweede inrit/uitweg aan de achterzijde van het perceel, OV2021139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8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ASTANJELAAN 10,10A,10B EN 10C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69</meta:user-defined>
    <meta:user-defined meta:name="OVERHEIDop.GmbID/DC.identifier">gmb-2022-217869</meta:user-defined>
    <meta:user-defined meta:name="OVERHEIDop.versieInformatie"/>
  </office:meta>
</office:document-meta>
</file>