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ORANJEPAD 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Oranjepad 14 Vught, realiseren van een schuur / overkapping, OV2022111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785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ORANJEPAD 14 VUGH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857</meta:user-defined>
    <meta:user-defined meta:name="OVERHEIDop.GmbID/DC.identifier">gmb-2022-217857</meta:user-defined>
    <meta:user-defined meta:name="OVERHEIDop.versieInformatie"/>
  </office:meta>
</office:document-meta>
</file>