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2 UNITS (TEN BEHOEVE VAN LOGIES) DS VEENWEG 16, DE KNIP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2 units (ten behoeve van logies) op het perceel Ds Veenweg 16 te De Knipe (12 mei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7852</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852</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852</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ING OMGEVINGSVERGUNNING, PLAATSEN VAN 2 UNITS (TEN BEHOEVE VAN LOGIES) DS VEENWEG 16, DE KNIPE</meta:user-defined>
    <meta:user-defined meta:name="DCTERMS.W3CDTF/DCTERMS.available">2022-05-16</meta:user-defined>
    <meta:user-defined meta:name="DCTERMS.W3CDTF/OVERHEIDop.jaargang">2022</meta:user-defined>
    <meta:user-defined meta:name="OVERHEIDop.publicationIssue">217852</meta:user-defined>
    <meta:user-defined meta:name="OVERHEIDop.GmbID/DC.identifier">gmb-2022-217852</meta:user-defined>
    <meta:user-defined meta:name="OVERHEIDop.versieInformatie"/>
  </office:meta>
</office:document-meta>
</file>