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1 mei 2022 zijn bij de Eenheid Klant - team Bouwen, Wonen en Ondernemen, de volgende aanvragen om omgevingsvergunning ingediend:</text:p>
            <text:p text:style-name="common-al">
            <text:span text:style-name="nadrukvet">- Blokmakerstraat 6</text:span>, het bouwen van een loods;</text:p>
            <text:p text:style-name="common-al">
            <text:span text:style-name="nadrukvet">- De Wouden 284 t/m 294</text:span>, het verbouwen van appartementen;</text:p>
            <text:p text:style-name="common-al">
            <text:span text:style-name="nadrukvet">- Franjehoed 11</text:span>, het uitbreiden van de woning;</text:p>
            <text:p text:style-name="common-al">
            <text:span text:style-name="nadrukvet">- Iemstukken 73</text:span>, het wijzigen van het gebruik;</text:p>
            <text:p text:style-name="common-al">
            <text:span text:style-name="nadrukvet">- Kloosterakker (Hakselaar) kavel 31</text:span>, het bouwen van een woning met berging;</text:p>
            <text:p text:style-name="common-al">
            <text:span text:style-name="nadrukvet">- Lonerbroekweg 7 te Loon</text:span>, het bouwen van een entree;</text:p>
            <text:p text:style-name="common-al">
            <text:span text:style-name="nadrukvet">- Molenstraat, t.h.v. nr 173</text:span>, het kappen van 1 boom, onder voorwaarde van herplant;</text:p>
            <text:p text:style-name="common-al">
            <text:span text:style-name="nadrukvet">- Sluisstraat 12</text:span>, het verbouwen van een woning naar 2 appartementen;</text:p>
            <text:p text:style-name="common-al">
            <text:span text:style-name="nadrukvet">- Stationsstraat 7</text:span>, het wijzigen van de gevel (monument);</text:p>
            <text:p text:style-name="common-al">
            <text:span text:style-name="nadrukvet">- Taarloërweg 11 te Loon</text:span>, het kappen van 1 populier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784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4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849</meta:user-defined>
    <meta:user-defined meta:name="OVERHEIDop.GmbID/DC.identifier">gmb-2022-217849</meta:user-defined>
    <meta:user-defined meta:name="OVERHEIDop.versieInformatie"/>
  </office:meta>
</office:document-meta>
</file>