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VLAGGENMASTEN IT HIEM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vlaggenmasten op het perceel It Hiem 1 te Tjalleberd  (07-05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84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, PLAATSEN VAN 3 VLAGGENMASTEN IT HIEM 1 TJALLEBE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848</meta:user-defined>
    <meta:user-defined meta:name="OVERHEIDop.GmbID/DC.identifier">gmb-2022-217848</meta:user-defined>
    <meta:user-defined meta:name="OVERHEIDop.versieInformatie"/>
  </office:meta>
</office:document-meta>
</file>