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toernooi op 3 juni 2022 - Iwemalaan 8 in Niebert (De Wi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Westerkwartier een melding ontvangen voor activiteiten waarvoor geen vergunningplicht geldt op de locatie Iwemalaan 8 in Niebert (De Wieken). De melding is geregistreerd onder zaaknummer Z20220159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84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toernooi op 3 juni 2022 - Iwemalaan 8 in Niebert (De Wieken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47</meta:user-defined>
    <meta:user-defined meta:name="OVERHEIDop.GmbID/DC.identifier">gmb-2022-217847</meta:user-defined>
    <meta:user-defined meta:name="OVERHEIDop.versieInformatie"/>
  </office:meta>
</office:document-meta>
</file>