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2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2</text:p>
            <text:p text:style-name="common-al">
            <text:span text:style-name="nadrukvet">Omschrijving: </text:span>verwijderen van asbest (Floraweg 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29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59F66A-F15C-4E30-B8CF-FC6F3ADA980F" xlink:type="simple">http://www.nijmegen.nl/vergunningpagina/?guid=9459F66A-F15C-4E30-B8CF-FC6F3ADA98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loraweg 24 te Nijmegen: verwijderen van asbest - meldingen - Melding ontva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84</meta:user-defined>
    <meta:user-defined meta:name="OVERHEIDop.GmbID/DC.identifier">gmb-2022-21784</meta:user-defined>
    <meta:user-defined meta:name="OVERHEIDop.versieInformatie"/>
  </office:meta>
</office:document-meta>
</file>