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weg aan Nieuwsteeg 34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steeg 34, 4196 AM, Tricht, het aanleggen van een uitweg (Uitweg, Aanleggen of veranderen van weg, Werk uitvoeren), Beslistermijn verlengd tot 22-06-2022 , ODR220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0013</meta:user-defined>
    <dc:language>nl</dc:language>
    <meta:user-defined meta:name="OVERHEIDop.locatietype/OVERHEIDop.gebiedsmarkering">Adres</meta:user-defined>
    <meta:user-defined meta:name="DC.title">Verlenging beslistermijn voor het aanleggen van een uitweg aan Nieuwsteeg 34 te Tri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37</meta:user-defined>
    <meta:user-defined meta:name="OVERHEIDop.GmbID/DC.identifier">gmb-2022-217837</meta:user-defined>
    <meta:user-defined meta:name="OVERHEIDop.versieInformatie"/>
  </office:meta>
</office:document-meta>
</file>