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Oudedijk 94A, 5409 S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1371 te verlengen voor een periode van maximaal 6 weken.</text:p>
            <text:p text:style-name="common-al">Het verlengingsbesluit is verzonden op 11-05-2022.</text:p>
            <text:p text:style-name="common-al">De zaak betreft: bouwen van een loods.</text:p>
            <text:p text:style-name="common-al">Adres: Oudedijk 94A, 5409 SC Odiliapeel. 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783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3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3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71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DC.title">Verlenging afhandelingstermijn verzoek om omgevingsvergunning Oudedijk 94A, 5409 SC Odiliapeel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836</meta:user-defined>
    <meta:user-defined meta:name="OVERHEIDop.GmbID/DC.identifier">gmb-2022-217836</meta:user-defined>
    <meta:user-defined meta:name="OVERHEIDop.versieInformatie"/>
  </office:meta>
</office:document-meta>
</file>