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tussen huisnrs. 26 en 32: voor het organiseren van miniweekmark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miniweekmarkten op 5, 12, 19, 26 juli 2022 en 2, 9, 16, 23 en 30 augustus 2022 van 9:30 uur tot 13:00 uur aan de Oude Steeg tussen de huisnummers 26 en 32 te Gees. Er is toestemming verleend voor 6 marktkramen en 3 parasols.</text:p>
            <text:p text:style-name="common-al"/>
            <text:p text:style-name="common-al">Verkeersmaatregelen: Voor het afsluiten van de Oude Steeg dienen er officiële verkeersborden gebruikt te worden. De wegen moeten worden afgesloten met een schrikhek met hierop C1-bord.</text:p>
            <text:p text:style-name="common-al"/>
            <text:p text:style-name="common-al">Verzonden op 3 mei 2022</text:p>
            <text:p text:style-name="common-al"/>
            <text:p text:style-name="common-al">Kenmerk 25661-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2 me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83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3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3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es - Oude Steeg tussen huisnrs. 26 en 32: voor het organiseren van miniweekmarkten</meta:user-defined>
    <meta:user-defined meta:name="DCTERMS.W3CDTF/DCTERMS.available">2022-05-16</meta:user-defined>
    <meta:user-defined meta:name="DCTERMS.W3CDTF/OVERHEIDop.jaargang">2022</meta:user-defined>
    <meta:user-defined meta:name="OVERHEIDop.publicationIssue">217832</meta:user-defined>
    <meta:user-defined meta:name="OVERHEIDop.GmbID/DC.identifier">gmb-2022-217832</meta:user-defined>
    <meta:user-defined meta:name="OVERHEIDop.versieInformatie"/>
  </office:meta>
</office:document-meta>
</file>