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Barbarastraat 39, 5766PC Griendtsveen, aanvraag beschikking, 11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Bouwen van een garage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7830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3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3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. Barbarastraat 39, 5766PC Griendtsveen</meta:user-defined>
    <dc:language>nl</dc:language>
    <meta:user-defined meta:name="OVERHEIDop.locatietype/OVERHEIDop.gebiedsmarkering">Punt</meta:user-defined>
    <meta:user-defined meta:name="DC.title">St. Barbarastraat 39, 5766PC Griendtsveen, aanvraag beschikking, 11 mei 2022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830</meta:user-defined>
    <meta:user-defined meta:name="OVERHEIDop.GmbID/DC.identifier">gmb-2022-217830</meta:user-defined>
    <meta:user-defined meta:name="OVERHEIDop.versieInformatie"/>
  </office:meta>
</office:document-meta>
</file>