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PERCEEL TEGENOVER LOVERENSESTRAAT 11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tegenover Loverensestraat 11 Cromvoirt, aanleg van 1 padelbaan en twee geluidswallen, OV2021128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782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2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PERCEEL TEGENOVER LOVERENSESTRAAT 11 CROMVOIR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829</meta:user-defined>
    <meta:user-defined meta:name="OVERHEIDop.GmbID/DC.identifier">gmb-2022-217829</meta:user-defined>
    <meta:user-defined meta:name="OVERHEIDop.versieInformatie"/>
  </office:meta>
</office:document-meta>
</file>