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een toernooi op 20 mei 2022 - Iwemalaan 8 in Niebert (De Wi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2 heeft de gemeente Westerkwartier een melding ontvangen voor activiteiten waarvoor geen vergunningplicht geldt op de locatie Iwemalaan 8 in Niebert (De Wieken). De melding is geregistreerd onder zaaknummer Z20220159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782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2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2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een toernooi op 20 mei 2022 - Iwemalaan 8 in Niebert (De Wieken)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28</meta:user-defined>
    <meta:user-defined meta:name="OVERHEIDop.GmbID/DC.identifier">gmb-2022-217828</meta:user-defined>
    <meta:user-defined meta:name="OVERHEIDop.versieInformatie"/>
  </office:meta>
</office:document-meta>
</file>