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schuren tot 3 woningen aan Lingedijk 90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Lingedijk 90, 4196 HC, Tricht, het verbouwen van schuren tot 3 woningen (Bouwen), Beslistermijn verlengd tot 17-06-2022 , ODR22035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82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2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2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540</meta:user-defined>
    <dc:language>nl</dc:language>
    <meta:user-defined meta:name="OVERHEIDop.locatietype/OVERHEIDop.gebiedsmarkering">Adres</meta:user-defined>
    <meta:user-defined meta:name="DC.title">Verlenging beslistermijn voor het verbouwen van schuren tot 3 woningen aan Lingedijk 90 te Trich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827</meta:user-defined>
    <meta:user-defined meta:name="OVERHEIDop.GmbID/DC.identifier">gmb-2022-217827</meta:user-defined>
    <meta:user-defined meta:name="OVERHEIDop.versieInformatie"/>
  </office:meta>
</office:document-meta>
</file>