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2-01239 Oude Rielsebaan 91 te Tilburg, herbouwen van een recreatieverblijf en twee bergingen, verzonden 12 mei 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</text:span>
            <text:span text:style-name="nadrukcur">rabant, Team Bestuursrecht, Postbus 90006, 4800 PA Breda. Een verzoek om voorlopige voorziening kan alleen worden gedaan wanneer ook een bezwaarschrift is ingediend. 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2-01239 - B - Oude Rielsebaan 91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17825</text:span><text:line-break/><text:date style:data-style-name="dag" text:fixed="true" text:date-value="2022-05-16"/><text:line-break/><text:date style:data-style-name="jaar" text:fixed="true" text:date-value="2022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2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17825</text:span><text:date style:data-style-name="nicedate" text:fixed="true" text:date-value="2022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toegekend aanvraag voor een omgevingsvergunning Z-HZ_WABO-2022-01239 Oude Rielsebaan 91 te Tilburg, herbouwen van een recreatieverblijf en twee bergingen, verzonden 12 mei 2022.</meta:user-defined>
    <meta:user-defined meta:name="DCTERMS.W3CDTF/DCTERMS.available">2022-05-16</meta:user-defined>
    <meta:user-defined meta:name="DCTERMS.W3CDTF/OVERHEIDop.jaargang">2022</meta:user-defined>
    <meta:user-defined meta:name="OVERHEIDop.publicationIssue">217825</meta:user-defined>
    <meta:user-defined meta:name="OVERHEIDop.GmbID/DC.identifier">gmb-2022-217825</meta:user-defined>
    <meta:user-defined meta:name="OVERHEIDop.versieInformatie"/>
  </office:meta>
</office:document-meta>
</file>