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verkapping aan de achterzijde van het pand aan Kerkstraat 27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overkapping aan de achterzijde van het pand aan Kerkstraat 27 5527EE Hapert. Het kenmerk van de gemeente voor deze zaak is 1728149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8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96</meta:user-defined>
    <meta:user-defined meta:name="DCTERMS.abstract">vervangen van de overkapping aan de achterzijde van het pand</meta:user-defined>
    <dc:language>nl</dc:language>
    <meta:user-defined meta:name="OVERHEIDop.locatietype/OVERHEIDop.gebiedsmarkering">Punt</meta:user-defined>
    <meta:user-defined meta:name="DC.title">Aanvraag vergunning voor het vervangen van de overkapping aan de achterzijde van het pand aan Kerkstraat 27 5527EE Hapert</meta:user-defined>
    <meta:user-defined meta:name="DCTERMS.W3CDTF/DCTERMS.available">2022-05-16</meta:user-defined>
    <meta:user-defined meta:name="DCTERMS.W3CDTF/OVERHEIDop.jaargang">2022</meta:user-defined>
    <meta:user-defined meta:name="OVERHEIDop.publicationIssue">217824</meta:user-defined>
    <meta:user-defined meta:name="OVERHEIDop.GmbID/DC.identifier">gmb-2022-217824</meta:user-defined>
    <meta:user-defined meta:name="OVERHEIDop.versieInformatie"/>
  </office:meta>
</office:document-meta>
</file>